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8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5.55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N ZATRUDNIENIA NA STANOWISKACH URZĘDNICZYCH I KIEROWNICZYCH</text:p>
      <text:p text:style-name="P1">I KWARTAŁ 2016R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Imię i nazwisko <text:s text:c="9"/></text:p>
          </table:table-cell>
          <table:table-cell table:style-name="Tabela1.C1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B2" office:value-type="string">
            <text:p text:style-name="Table_20_Contents">Taraszkiewicz-Gurzyńska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B2" office:value-type="string">
            <text:p text:style-name="Table_20_Contents">Zgubieńska Danu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B2" office:value-type="string">
            <text:p text:style-name="Table_20_Contents">Olszewska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B2" office:value-type="string">
            <text:p text:style-name="Table_20_Contents">Freda Boż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B2" office:value-type="string">
            <text:p text:style-name="Table_20_Contents">Karzyńska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B2" office:value-type="string">
            <text:p text:style-name="Table_20_Contents">Hiller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B2" office:value-type="string">
            <text:p text:style-name="Table_20_Contents">Czechanowska Barba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B2" office:value-type="string">
            <text:p text:style-name="Table_20_Contents">Ebłowska Ren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B2" office:value-type="string">
            <text:p text:style-name="Table_20_Contents">Mazurkiewicz Ir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B2" office:value-type="string">
            <text:p text:style-name="Table_20_Contents">Trowska Han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B2" office:value-type="string">
            <text:p text:style-name="Table_20_Contents">Rus Barba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B2" office:value-type="string">
            <text:p text:style-name="Table_20_Contents">Piecyk Henry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B2" office:value-type="string">
            <text:p text:style-name="Table_20_Contents">Wenta Wiesław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B2" office:value-type="string">
            <text:p text:style-name="Table_20_Contents">Jankowska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B2" office:value-type="string">
            <text:p text:style-name="Table_20_Contents">Zyntek Kazimie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B2" office:value-type="string">
            <text:p text:style-name="Table_20_Contents">Tomaszewska Wiesław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B2" office:value-type="string">
            <text:p text:style-name="Table_20_Contents">Kukawka Zof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B2" office:value-type="string">
            <text:p text:style-name="Table_20_Contents">Machlus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B2" office:value-type="string">
            <text:p text:style-name="Table_20_Contents">Kadac Danu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B2" office:value-type="string">
            <text:p text:style-name="Table_20_Contents">Frymarski Sebastian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B2" office:value-type="string">
            <text:p text:style-name="Table_20_Contents">Ziętek Elżbi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B2" office:value-type="string">
            <text:p text:style-name="Table_20_Contents">Ruda Wiole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B2" office:value-type="string">
            <text:p text:style-name="Table_20_Contents">Szarafin Agniesz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B2" office:value-type="string">
            <text:p text:style-name="Table_20_Contents">Rus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B2" office:value-type="string">
            <text:p text:style-name="Table_20_Contents">Kriegel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B2" office:value-type="string">
            <text:p text:style-name="Table_20_Contents">Korynt Mar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B2" office:value-type="string">
            <text:p text:style-name="Table_20_Contents">Cappelli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B2" office:value-type="string">
            <text:p text:style-name="Table_20_Contents">Mazur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B2" office:value-type="string">
            <text:p text:style-name="Table_20_Contents">Ziętek-Malinowska Małgorzat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B2" office:value-type="string">
            <text:p text:style-name="Table_20_Contents">Zyntek Iwo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1</text:p>
          </table:table-cell>
          <table:table-cell table:style-name="Tabela1.B2" office:value-type="string">
            <text:p text:style-name="Table_20_Contents">Zawodzińska Izabe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2</text:p>
          </table:table-cell>
          <table:table-cell table:style-name="Tabela1.B2" office:value-type="string">
            <text:p text:style-name="Table_20_Contents">Jaskól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3</text:p>
          </table:table-cell>
          <table:table-cell table:style-name="Tabela1.B2" office:value-type="string">
            <text:p text:style-name="Table_20_Contents">Łopatowska Krystyna</text:p>
          </table:table-cell>
          <table:table-cell table:style-name="Tabela1.C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34</text:p>
          </table:table-cell>
          <table:table-cell table:style-name="Tabela1.B2" office:value-type="string">
            <text:p text:style-name="Table_20_Contents">Biskup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5</text:p>
          </table:table-cell>
          <table:table-cell table:style-name="Tabela1.B2" office:value-type="string">
            <text:p text:style-name="Table_20_Contents">Borris Mart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6</text:p>
          </table:table-cell>
          <table:table-cell table:style-name="Tabela1.B2" office:value-type="string">
            <text:p text:style-name="Table_20_Contents">Szustka Katarzy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7</text:p>
          </table:table-cell>
          <table:table-cell table:style-name="Tabela1.B2" office:value-type="string">
            <text:p text:style-name="Table_20_Contents">Piernicka Danie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8</text:p>
          </table:table-cell>
          <table:table-cell table:style-name="Tabela1.B2" office:value-type="string">
            <text:p text:style-name="Table_20_Contents">Ziołkowska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9</text:p>
          </table:table-cell>
          <table:table-cell table:style-name="Tabela1.B2" office:value-type="string">
            <text:p text:style-name="Table_20_Contents">Wasielewska Aleksandr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0</text:p>
          </table:table-cell>
          <table:table-cell table:style-name="Tabela1.B2" office:value-type="string">
            <text:p text:style-name="Table_20_Contents">Frost-Guz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1</text:p>
          </table:table-cell>
          <table:table-cell table:style-name="Tabela1.B2" office:value-type="string">
            <text:p text:style-name="Table_20_Contents">Olszew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2</text:p>
          </table:table-cell>
          <table:table-cell table:style-name="Tabela1.B2" office:value-type="string">
            <text:p text:style-name="Table_20_Contents">Błauciak Jadwig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3</text:p>
          </table:table-cell>
          <table:table-cell table:style-name="Tabela1.B2" office:value-type="string">
            <text:p text:style-name="Table_20_Contents">Bogusz Mateu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4</text:p>
          </table:table-cell>
          <table:table-cell table:style-name="Tabela1.B2" office:value-type="string">
            <text:p text:style-name="Table_20_Contents">Mielewczyk Karol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5</text:p>
          </table:table-cell>
          <table:table-cell table:style-name="Tabela1.B2" office:value-type="string">
            <text:p text:style-name="Table_20_Contents">Ostrode Magdale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6</text:p>
          </table:table-cell>
          <table:table-cell table:style-name="Tabela1.B2" office:value-type="string">
            <text:p text:style-name="Table_20_Contents">Ziołkow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7</text:p>
          </table:table-cell>
          <table:table-cell table:style-name="Tabela1.B2" office:value-type="string">
            <text:p text:style-name="Table_20_Contents">Kowalewska 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8</text:p>
          </table:table-cell>
          <table:table-cell table:style-name="Tabela1.B2" office:value-type="string">
            <text:p text:style-name="Table_20_Contents">Kamińska Joan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9</text:p>
          </table:table-cell>
          <table:table-cell table:style-name="Tabela1.B2" office:value-type="string">
            <text:p text:style-name="Table_20_Contents">Kordecki Tadeu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0</text:p>
          </table:table-cell>
          <table:table-cell table:style-name="Tabela1.B2" office:value-type="string">
            <text:p text:style-name="Table_20_Contents">Cyssewski Łukasz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1</text:p>
          </table:table-cell>
          <table:table-cell table:style-name="Tabela1.B2" office:value-type="string">
            <text:p text:style-name="Table_20_Contents">Raińska Pauli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2</text:p>
          </table:table-cell>
          <table:table-cell table:style-name="Tabela1.B2" office:value-type="string">
            <text:p text:style-name="Table_20_Contents">Olszewski Piotr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3</text:p>
          </table:table-cell>
          <table:table-cell table:style-name="Tabela1.B2" office:value-type="string">
            <text:p text:style-name="Table_20_Contents">Zyntek Joanna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anna Rus</meta:initial-creator>
    <meta:creation-date>2016-01-27T07:41:00Z</meta:creation-date>
    <dc:date>2017-09-08T08:36:25.74</dc:date>
    <meta:editing-cycles>9</meta:editing-cycles>
    <meta:editing-duration>PT16M9S</meta:editing-duration>
    <meta:document-statistic meta:table-count="1" meta:image-count="0" meta:object-count="0" meta:page-count="2" meta:paragraph-count="111" meta:word-count="174" meta:character-count="1044"/>
    <meta:template xlink:type="simple" xlink:actuate="onRequest" xlink:title="" xlink:href="../WYKAZ%20PRACOWNIKÓW%20IV%20kwartał%202015r..odt/Normal.dotm"/>
  </office:meta>
</office:document-meta>
</file>