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7cm" fo:margin-left="0cm" fo:margin-right="9.804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6.218cm" style:rel-column-width="35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 ZATRUDNIENIA NA STANOWISKACH URZĘDNICZYCH I KIEROWNICZYCH</text:p>
      <text:p text:style-name="P1">I KWARTAŁ 2015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Taraszkiewicz-Gurzyńska Maria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zulc Wojciech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Zgubieńska Danut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Olszewska Maria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Freda Bożen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Karzyńska Elżbieta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Hiller Anna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Czechanowska Barbara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Ebłowska Renata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azurkiewicz Irena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Trowska Hanka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Rus Barbara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Piecyk Henryka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Wenta Wiesława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Jankowska Iwona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Zyntek Kazimiera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Tomaszewska Wiesława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Kukawka Zofia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Machlus Elżbieta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Kadac Danuta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Frymarski Sebastian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Ziętek Elżbieta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Ruda Wioleta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Szarafin Agnieszka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Rus Joanna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Kriegel Iwona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Korynt Maria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>Cappelli Anna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>Łukasińska Alicja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>Mazur Anna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>Ziętek-Malinowska Małgorzata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>Zyntek Iwona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>Zawodzińska Izabela</text:p>
          </table:table-cell>
        </table:table-row>
        <text:soft-page-break/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>Jaskólska Joanna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>Łopatowska Krystyna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>Biskup Magdalena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>Borris Martyna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>Szustka Katarzyna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>Piernicka Daniela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>Ziołkowska Anna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>Wasielewska Aleksandra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>Frost-Guz Magdalena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>Olszewska Joanna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>Błauciak Jadwiga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>Bogusz Mateusz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>Mielewczyk Karol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>Lenc Magdalena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>Ziołkowska Joanna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>Mateja Janusz</text:p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>Kowalewska Anna</text:p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>Kamińska Joanna</text:p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>Kirszenstein Aleksander</text:p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>Kordecki Tadeusz</text:p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>Cyssewski Łukasz</text:p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>Raińska Paulina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>Olszewski Piotr</text:p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>Zyntek Joan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2:07:19.63</meta:creation-date>
    <dc:date>2015-06-03T14:12:58.40</dc:date>
    <meta:editing-duration>PT12M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18" meta:word-count="185" meta:character-count="1111"/>
  </office:meta>
</office:document-meta>
</file>