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25cm" style:rel-column-width="4338*"/>
    </style:style>
    <style:style style:name="Tabela1.B" style:family="table-column">
      <style:table-column-properties style:column-width="15.875cm" style:rel-column-width="6119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125cm" style:rel-column-width="4338*"/>
    </style:style>
    <style:style style:name="Tabela2.B" style:family="table-column">
      <style:table-column-properties style:column-width="15.875cm" style:rel-column-width="6119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Preformatted_20_Text">
      <style:text-properties style:font-name="Times New Roman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style:font-name="Times New Roman" fo:font-size="10pt" style:font-name-asian="NSimSun" style:font-size-asian="10pt" style:font-name-complex="Courier New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name-asian="NSimSun" style:font-size-asian="10pt" style:font-name-complex="Courier New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NSimSun" style:font-size-asian="10pt" style:font-weight-asian="bold" style:font-name-complex="Courier New" style:font-size-complex="10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WYKAZ OSÓB, KTÓRYM PRZYZNANO LOKALE MIESZKALNE</text:p>
      <text:p text:style-name="P3">IV KWARTAŁ 2013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>Imię i nazwisko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4">Kottlenga Andrzej, Ewa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3">WYKAZ OSÓB, KTÓRYM PRZYZNANO LOKALE SOCJALNE</text:p>
      <text:p text:style-name="P3">IV KWARTAŁ 2013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Lp.</text:p>
          </table:table-cell>
          <table:table-cell table:style-name="Tabela2.B1" office:value-type="string">
            <text:p text:style-name="P6">Imię i nazwisko</text:p>
          </table:table-cell>
        </table:table-row>
        <table:table-row>
          <table:table-cell table:style-name="Tabela2.A2" office:value-type="float" office:value="1">
            <text:p text:style-name="P5">1</text:p>
          </table:table-cell>
          <table:table-cell table:style-name="Tabela2.B2" office:value-type="string">
            <text:p text:style-name="P4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05-13T15:21:51.51</dc:date>
    <meta:generator>OpenOffice/4.1.0$Win32 OpenOffice.org_project/410m18$Build-9764</meta:generator>
    <meta:editing-duration>PT5M36S</meta:editing-duration>
    <meta:editing-cycles>2</meta:editing-cycles>
    <meta:document-statistic meta:table-count="2" meta:image-count="0" meta:object-count="0" meta:page-count="1" meta:paragraph-count="12" meta:word-count="32" meta:character-count="181"/>
  </office:meta>
</office:document-meta>
</file>